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2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1800007:1025</text:p>
          </table:table-cell>
          <table:covered-table-cell/>
          <table:table-cell office:value-type="float" office:value="779653.36" table:style-name="ce20">
            <text:p>779653,3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1800007:1026</text:p>
          </table:table-cell>
          <table:covered-table-cell/>
          <table:table-cell office:value-type="float" office:value="988355.98" table:style-name="ce20">
            <text:p>988355,98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301:1843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4043:1483</text:p>
          </table:table-cell>
          <table:covered-table-cell/>
          <table:table-cell office:value-type="float" office:value="229336.54" table:style-name="ce20">
            <text:p>229336,5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2022:8873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2022:8874</text:p>
          </table:table-cell>
          <table:covered-table-cell/>
          <table:table-cell office:value-type="float" office:value="175710.57" table:style-name="ce20">
            <text:p>175710,57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2022:8875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08001:34428</text:p>
          </table:table-cell>
          <table:covered-table-cell/>
          <table:table-cell office:value-type="float" office:value="302159.98" table:style-name="ce22">
            <text:p>302159,98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3503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11002:22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1002:22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4060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DEB3E22E30C363BC7405DCAAF62B1BA503CFA6F696D49D739497C0F3C705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6:16:42Z</meta:creation-date>
    <dc:date>2023-02-17T06:16:42Z</dc:date>
  </office:meta>
</office:document-meta>
</file>